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draw:textarea-horizontal-align="right" draw:textarea-vertical-align="bottom" draw:auto-grow-height="false" fo:min-height="16.255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end">
        <style:tab-stops/>
      </style:paragraph-properties>
      <style:text-properties fo:font-size="16pt" style:font-size-asian="16pt" style:font-size-complex="1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'DejaVu Sans Mono'" style:font-family-generic="modern" style:font-pitch="fixe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'DejaVu Sans Mono'" style:font-family-generic="modern" style:font-pitch="fixed" fo:font-style="italic" style:font-style-asian="italic" style:font-style-complex="italic"/>
    </style:style>
    <style:style style:name="T6" style:family="text">
      <style:text-properties fo:font-family="'DejaVu Sans Mono'" style:font-family-generic="modern" style:font-pitch="fixed"/>
    </style:style>
    <style:style style:name="T7" style:family="text">
      <style:text-properties fo:font-family="'DejaVu Sans Mono'" style:font-family-generic="modern" style:font-pitch="fixed" fo:font-weight="bold" style:font-weight-asian="bold" style:font-weight-complex="bold"/>
    </style:style>
    <style:style style:name="T8" style:family="text">
      <style:text-properties fo:font-family="'DejaVu Sans Mono'" style:font-family-generic="modern" style:font-pitch="fixed" fo:font-weight="normal" style:font-weight-asian="normal" style:font-weight-complex="normal"/>
    </style:style>
    <style:style style:name="T9" style:family="text">
      <style:text-properties fo:font-family="'DejaVu Sans Mono'" style:font-family-generic="modern" style:font-pitch="fixed"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family="'DejaVu Sans Mono'" style:font-family-generic="modern" style:font-pitch="fixed" fo:font-weight="bold" style:font-weight-asian="bold" style:font-weight-complex="bold"/>
    </style:style>
    <style:style style:name="T13" style:family="text">
      <style:text-properties fo:font-family="'DejaVu Sans Mono'" style:font-family-generic="modern" style:font-pitch="fixed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family="'DejaVu Sans Mono'" style:font-family-generic="modern" style:font-pitch="fixed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family="'DejaVu Sans Mono'" style:font-family-generic="modern" style:font-pitch="fixed" fo:font-style="normal" style:font-style-asian="normal" style:font-style-complex="normal"/>
    </style:style>
    <style:style style:name="T16" style:family="text">
      <style:text-properties fo:font-family="'DejaVu Sans Mono'" style:font-family-generic="modern" style:font-pitch="fixed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UNIX® Shell and Utilities</text:span></text:p>
            <text:p text:style-name="P1"><text:span text:style-name="T1"/></text:p>
            <text:p text:style-name="P1"><text:span text:style-name="T2">Introduction to the UNIX Shell Command Language</text:span><text:span text:style-name="T2"><text:line-break/></text:span><text:span text:style-name="T2">and Utilities, as Specified by POSIX.1 XC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ntroduction:<text:line-break/>What is a Shell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Command interpreter on UNIX and UNIX-like systems</text:p>
              </text:list-item>
              <text:list-item>
                <text:p>Allows users to control their systems</text:p>
              </text:list-item>
              <text:list-item>
                <text:p>Both a UI and an API for UNI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duction:<text:line-break/>Brief History of UNIX Shell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Concept from Multics</text:p>
              </text:list-item>
              <text:list-item>
                <text:p>Thomson shell (sh), 1971</text:p>
              </text:list-item>
              <text:list-item>
                <text:p>Bourne shell (sh), 1977</text:p>
              </text:list-item>
              <text:list-item>
                <text:p>C shell (csh), 1978</text:p>
              </text:list-item>
              <text:list-item>
                <text:p>Korn shell (ksh), 1983</text:p>
              </text:list-item>
              <text:list-item>
                <text:p>Almquist shell (ash), 1989</text:p>
              </text:list-item>
              <text:list-item>
                <text:p>GNU Bourne-Again SHell (bash), 1989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ntroduction:<text:line-break/>Shell Input Method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Command file</text:p>
              </text:list-item>
              <text:list-item>
                <text:p>Command string</text:p>
              </text:list-item>
              <text:list-item>
                <text:p>Standard input</text:p>
              </text:list-item>
              <text:list-item>
                <text:p>Interactive inpu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sic Concepts:<text:line-break/>File Descriptor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Integers that identify open files and details thereof</text:p>
              </text:list-item>
              <text:list-item>
                <text:p>Every UNIX process, including the shell and utilities, has a set of file descriptors</text:p>
              </text:list-item>
              <text:list-item>
                <text:p>Each shell command has its own set of file descriptors</text:p>
              </text:list-item>
              <text:list-item>
                <text:p>Three standard file descriptors are provided by the system:</text:p>
                <text:list>
                  <text:list-header>
                    <text:p>fd 0<text:tab/>Standard input<text:line-break/>fd 1<text:tab/>Standard output<text:line-break/>fd 2<text:tab/>Standard error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asic Concepts:<text:line-break/>Exit Statu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Every UNIX process exits with a numeric “exit status” between 0 and 255</text:p>
              </text:list-item>
              <text:list-item>
                <text:p>Each shell command has its own exit status</text:p>
              </text:list-item>
              <text:list-item>
                <text:p>Standard exit statuses:</text:p>
                <text:list>
                  <text:list-header>
                    <text:p>0<text:tab/><text:tab/><text:tab/>Success<text:line-break/>1–125<text:tab/><text:tab/>Failure<text:line-break/>126<text:tab/><text:tab/>Command found but not executable<text:line-break/>127<text:tab/><text:tab/>Command not found<text:line-break/>128–255<text:tab/>Command terminated by signal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asic Concepts:<text:line-break/>Shell Execution Environmen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The current “state” of the shell</text:p>
              </text:list-item>
              <text:list-item>
                <text:p>Consists of:</text:p>
                <text:list>
                  <text:list-item>
                    <text:p>Open files</text:p>
                  </text:list-item>
                  <text:list-item>
                    <text:p>Working directory</text:p>
                  </text:list-item>
                  <text:list-item>
                    <text:p>Shell variables</text:p>
                  </text:list-item>
                  <text:list-item>
                    <text:p>Shell functions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asic Concepts:<text:line-break/>Shell Execution Environmen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Subshell environment:</text:p>
                <text:list>
                  <text:list-item>
                    <text:p>Created as a duplicate of the shell environment</text:p>
                  </text:list-item>
                  <text:list-item>
                    <text:p>Changes made to the subshell environment do not affect the shell enviro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tring Matching:<text:line-break/>Pattern Matching Nota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 string of ordinary characters matches itself</text:p>
              </text:list-item>
              <text:list-item>
                <text:p>A &lt;question-mark&gt; is a pattern that matches any character</text:p>
              </text:list-item>
              <text:list-item>
                <text:p>An &lt;asterisk&gt; is a pattern that matches any string, including the null string</text:p>
              </text:list-item>
              <text:list-item>
                <text:p>A bracket expression matches any charac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sic Shell Grammar:<text:line-break/>Comment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Text after an unquoted '<text:span text:style-name="T3">#</text:span>' character</text:p>
              </text:list-item>
              <text:list-item>
                <text:p>Ignored by she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sic Shell Grammar:<text:line-break/>Shell Command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Everything in <text:span text:style-name="T4">shell command</text:span> language is centered around <text:span text:style-name="T4">shell commands</text:span></text:p>
              </text:list-item>
              <text:list-item>
                <text:p>Simple commands</text:p>
                <text:list>
                  <text:list-item>
                    <text:p>Most simply:</text:p>
                    <text:list>
                      <text:list-header>
                        <text:p><text:span text:style-name="T5">command-name</text:span><text:span text:style-name="T6"> </text:span><text:span text:style-name="T7">[</text:span><text:span text:style-name="T5">argument1</text:span><text:span text:style-name="T7">]</text:span><text:span text:style-name="T8"> </text:span><text:span text:style-name="T7">...</text:span></text:p>
                      </text:list-header>
                    </text:list>
                  </text:list-item>
                  <text:list-item>
                    <text:p><text:span text:style-name="T4">command-name</text:span> is executed with arguments, if a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asic Shell Grammar:<text:line-break/>Quot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Removes the special meaning of certain characters or words</text:p>
              </text:list-item>
              <text:list-item>
                <text:p>Escape character (backslash)</text:p>
                <text:list>
                  <text:list-item>
                    <text:p>Preserves the literal meaning of the following character</text:p>
                  </text:list-item>
                  <text:list-item>
                    <text:p>If a newline follows the backslash, the shell interprets it as a line continuation</text:p>
                  </text:list-item>
                </text:list>
              </text:list-item>
              <text:list-item>
                <text:p>Single quotes</text:p>
                <text:list>
                  <text:list-item>
                    <text:p>Preserve the literal meaning of each character within the quotes</text:p>
                  </text:list-item>
                  <text:list-item>
                    <text:p>A single quote cannot appear within single quo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sic Shell Grammar:<text:line-break/>Quot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Double quotes</text:p>
                <text:list>
                  <text:list-item>
                    <text:p>Preserve the literal meaning of each character within the quotes, with exceptions</text:p>
                  </text:list-item>
                  <text:list-item>
                    <text:p>The dollar sign ('<text:span text:style-name="T3">$</text:span>') and backquote ('<text:span text:style-name="T3">`</text:span>') characters retain their special meaning introducing word expansions</text:p>
                  </text:list-item>
                  <text:list-item>
                    <text:p>The backslash ('<text:span text:style-name="T3">\</text:span>') character retains its special meaning as an escape charac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rameters:<text:line-break/>Assignmen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ctually part of simple commands, e.g.:</text:p>
                <text:list>
                  <text:list-header>
                    <text:p><text:span text:style-name="T3">foo=1</text:span><text:span text:style-name="T3"><text:line-break/></text:span><text:span text:style-name="T3">foo=1 bar=2</text:span><text:span text:style-name="T3"><text:line-break/></text:span><text:span text:style-name="T3">baz=3 qux=4 cmdname arg1 arg2</text:span></text:p>
                  </text:list-header>
                </text:list>
              </text:list-item>
              <text:list-item>
                <text:p>If there is a command name, variables are set only in the environment of the command</text:p>
              </text:list-item>
              <text:list-item>
                <text:p>If there is no command name, variable assignments affect the current execution environ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rameters:<text:line-break/>Expans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Simple parameter</text:p>
                <text:list>
                  <text:list-header>
                    <text:p><text:span text:style-name="T3">${</text:span><text:span text:style-name="T9">parameter</text:span><text:span text:style-name="T3">}</text:span></text:p>
                  </text:list-header>
                </text:list>
              </text:list-item>
              <text:list-item>
                <text:p>Use default values</text:p>
                <text:list>
                  <text:list-header>
                    <text:p><text:span text:style-name="T6">${</text:span><text:span text:style-name="T5">parameter</text:span><text:span text:style-name="T6">:-</text:span><text:span text:style-name="T5">word</text:span><text:span text:style-name="T6">}</text:span></text:p>
                  </text:list-header>
                </text:list>
              </text:list-item>
              <text:list-item>
                <text:p>String length</text:p>
                <text:list>
                  <text:list-header>
                    <text:p><text:span text:style-name="T6">${#</text:span><text:span text:style-name="T5">parameter</text:span><text:span text:style-name="T6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arameters:<text:line-break/>Expans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Remove smallest prefix pattern</text:p>
                <text:list>
                  <text:list-header>
                    <text:p><text:span text:style-name="T6">${</text:span><text:span text:style-name="T5">parameter</text:span><text:span text:style-name="T6">#</text:span><text:span text:style-name="T5">word</text:span><text:span text:style-name="T6">}</text:span></text:p>
                  </text:list-header>
                </text:list>
              </text:list-item>
              <text:list-item>
                <text:p>Remove largest prefix pattern</text:p>
                <text:list>
                  <text:list-header>
                    <text:p><text:span text:style-name="T6">${</text:span><text:span text:style-name="T5">parameter</text:span><text:span text:style-name="T6">##</text:span><text:span text:style-name="T5">word</text:span><text:span text:style-name="T6">}</text:span></text:p>
                  </text:list-header>
                </text:list>
              </text:list-item>
              <text:list-item>
                <text:p>Remove smallest suffix pattern</text:p>
                <text:list>
                  <text:list-header>
                    <text:p><text:span text:style-name="T3">${</text:span><text:span text:style-name="T9">parameter</text:span><text:span text:style-name="T3">%</text:span><text:span text:style-name="T9">word</text:span><text:span text:style-name="T3">}</text:span></text:p>
                  </text:list-header>
                </text:list>
              </text:list-item>
              <text:list-item>
                <text:p>Remove largest suffix pattern</text:p>
                <text:list>
                  <text:list-header>
                    <text:p><text:span text:style-name="T6">${</text:span><text:span text:style-name="T5">parameter</text:span><text:span text:style-name="T6">%%</text:span><text:span text:style-name="T5">word</text:span><text:span text:style-name="T6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arameters:<text:line-break/>Typ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Positional parameters</text:p>
                <text:list>
                  <text:list-item>
                    <text:p>Decimal values greater than 0</text:p>
                  </text:list-item>
                  <text:list-item>
                    <text:p>Initially assigned when shell is invoked</text:p>
                  </text:list-item>
                  <text:list-item>
                    <text:p>Temporarily replaced when a shell function is invoked</text:p>
                  </text:list-item>
                  <text:list-item>
                    <text:p>Can be reassigned with the <text:span text:style-name="T3">set</text:span> ut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rameters:<text:line-break/>Typ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Special parameters</text:p>
                <text:list>
                  <text:list-header>
                    <text:p><text:span text:style-name="T3">@</text:span><text:tab/>All positional parameters<text:line-break/><text:span text:style-name="T3">*</text:span><text:tab/>All positional parameters<text:line-break/><text:span text:style-name="T3">#</text:span><text:tab/>The number of positional parameters<text:line-break/><text:span text:style-name="T3">?</text:span><text:tab/>The exit status of the most recent pipeline<text:line-break/><text:span text:style-name="T3">0</text:span><text:tab/>The name of the shell or shell script<text:line-break/>…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rameters:<text:line-break/>Typ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Variables</text:p>
                <text:list>
                  <text:list-item>
                    <text:p>Set by the user or application with parameter assignment</text:p>
                  </text:list-item>
                </text:list>
              </text:list-item>
              <text:list-item>
                <text:p>Environment variables</text:p>
                <text:list>
                  <text:list-header>
                    <text:p><text:span text:style-name="T3">IFS</text:span><text:tab/><text:tab/>List of characters used for field splitting<text:line-break/><text:span text:style-name="T3">LANG</text:span><text:tab/><text:tab/>Default value for internationalization variables<text:line-break/><text:span text:style-name="T3">LINENO</text:span><text:tab/>Current line number within a script<text:line-break/><text:span text:style-name="T3">PATH</text:span><text:tab/><text:tab/>String affecting command search<text:line-break/><text:span text:style-name="T3">PS1</text:span><text:tab/><text:tab/>Initial interactive shell prompt<text:line-break/><text:span text:style-name="T6">PS2</text:span><text:tab/><text:tab/>Subsequent interactive shell prompt<text:line-break/><text:span text:style-name="T6">PWD</text:span><text:tab/><text:tab/>Current working directory<text:line-break/>…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d Expansions:<text:line-break/>Command Substitu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llows the standard output of a command, less any trailing &lt;newline&gt; characters, to be substituted for the command name itself</text:p>
                <text:list>
                  <text:list-header>
                    <text:p><text:span text:style-name="T3">$(</text:span><text:span text:style-name="T9">command</text:span><text:span text:style-name="T3">)</text:span><text:span text:style-name="T3"><text:line-break/></text:span><text:span text:style-name="T3">`</text:span><text:span text:style-name="T9">command</text:span><text:span text:style-name="T3">`</text:span></text:p>
                  </text:list-header>
                </text:list>
              </text:list-item>
              <text:list-item>
                <text:p><text:span text:style-name="T4">command</text:span> is executed in a subshell environment</text:p>
              </text:list-item>
              <text:list-item>
                <text:p>Only field splitting and pathname expansion are performed on the results, and only if the substitution does not occur inside double-quot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ord Expansions:<text:line-break/>Arithmetic Expans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Evaluates an arithmetic expression and substitutes its value</text:p>
                <text:list>
                  <text:list-header>
                    <text:p><text:span text:style-name="T3">$((</text:span><text:span text:style-name="T9">expression</text:span><text:span text:style-name="T3">))</text:span></text:p>
                  </text:list-header>
                </text:list>
              </text:list-item>
              <text:list-item>
                <text:p>Performs long integer arithmetic with shell variables of the forms “<text:span text:style-name="T3">x</text:span>” and “<text:span text:style-name="T3">$x</text:span>” and decimal (e.g. “<text:span text:style-name="T3">42</text:span>”), octal (e.g. “<text:span text:style-name="T3">052</text:span>”), and hexadecimal (e.g. “<text:span text:style-name="T3">0x2A</text:span>”) consta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d Expansions:<text:line-break/>Field Splitt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Characters in the <text:span text:style-name="T4">IFS</text:span> are used as delimiters to split the results of previous expansions into fields</text:p>
              </text:list-item>
            </text:list>
            <text:list text:style-name="L4">
              <text:list-item>
                <text:list>
                  <text:list-item>
                    <text:p>If the value of <text:span text:style-name="T4">IFS</text:span> is null, no field splitting is performed</text:p>
                  </text:list-item>
                  <text:list-item>
                    <text:p>If <text:span text:style-name="T4">IFS</text:span> is unset or its value is &lt;space&gt;, &lt;tab&gt;, and &lt;newline&gt;, any sequence of these whitespace characters at the beginning or end of the input is ignored and any such sequence within the input delimits a field</text:p>
                    <text:p>For example, the inpu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3">&lt;tab&gt;foo&lt;space&gt;&lt;space&gt;bar&lt;space&gt;&lt;newline&gt;</text:span></text:p>
                      </text:list-header>
                    </text:list>
                    <text:p>yields two fields: “<text:span text:style-name="T10">foo</text:span>” and “<text:span text:style-name="T10">bar</text:span><text:span text:style-name="T11">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d Expansions:<text:line-break/>Field Splitt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Characters in the <text:span text:style-name="T4">IFS</text:span> are used as delimiters to split the results of previous expansions into fields</text:p>
              </text:list-item>
            </text:list>
            <text:list text:style-name="L5">
              <text:list-item>
                <text:list>
                  <text:list-item>
                    <text:p>Otherwis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Whitespace (&lt;space&gt;, &lt;tab&gt;, or &lt;newline&gt;) <text:span text:style-name="T4">IFS</text:span> characters found at the beginning or end of the input are ignored</text:p>
                      </text:list-item>
                      <text:list-item>
                        <text:p>Non-whitespace <text:span text:style-name="T4">IFS</text:span> characters found in the input, along with any adjacent whitespace <text:span text:style-name="T4">IFS</text:span> characters, delimit fields</text:p>
                      </text:list-item>
                      <text:list-item>
                        <text:p>Whitespace <text:span text:style-name="T4">IFS</text:span> characters found in the input delimit fields</text:p>
                      </text:list-item>
                    </text:list>
                    <text:p>For example, if the value of <text:span text:style-name="T4">IFS</text:span> is “<text:span text:style-name="T3">:&lt;space&gt;</text:span>”, the input:</text:p>
                    <text:list>
                      <text:list-header>
                        <text:p><text:span text:style-name="T3">foo:bar&lt;space&gt;:&lt;space&gt;baz:&lt;space&gt;:qux&lt;space&gt;quux</text:span></text:p>
                      </text:list-header>
                    </text:list>
                    <text:p>yields six fields: “<text:span text:style-name="T10">foo</text:span>”, “<text:span text:style-name="T10">bar</text:span>”, “<text:span text:style-name="T10">baz</text:span>”, “”, “<text:span text:style-name="T10">qux</text:span>”, and “<text:span text:style-name="T10">quux</text:span>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d Expansions:<text:line-break/>Pathname Expans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Each field in the input is expanded using pattern matching notation to match files, except:</text:p>
                <text:list>
                  <text:list-item>
                    <text:p>A &lt;slash&gt; character in a pathname is not matched by &lt;question-mark&gt; or &lt;asterisk&gt; special characters or bracket expressions</text:p>
                  </text:list-item>
                  <text:list-item>
                    <text:p>A leading &lt;period&gt; in a filename is not matched by &lt;question-mark&gt; or &lt;asterisk&gt; special characters or certain bracket expressions</text:p>
                  </text:list-item>
                  <text:list-item>
                    <text:p>If the pattern string does not match any pathnames, it is left unchang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edirec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Redirecting input</text:p>
                <text:list>
                  <text:list-header>
                    <text:p><text:span text:style-name="T12">[</text:span><text:span text:style-name="T13">n</text:span><text:span text:style-name="T12">]</text:span><text:span text:style-name="T3">&lt;</text:span><text:span text:style-name="T9">word</text:span></text:p>
                  </text:list-header>
                </text:list>
              </text:list-item>
              <text:list-item>
                <text:p>Redirecting output</text:p>
                <text:list>
                  <text:list-header>
                    <text:p><text:span text:style-name="T7">[</text:span><text:span text:style-name="T14">n</text:span><text:span text:style-name="T7">]&gt;</text:span><text:span text:style-name="T5">word</text:span></text:p>
                    <text:p><text:span text:style-name="T7">[</text:span><text:span text:style-name="T14">n</text:span><text:span text:style-name="T7">]&gt;|</text:span><text:span text:style-name="T5">word</text:span></text:p>
                  </text:list-header>
                </text:list>
              </text:list-item>
              <text:list-item>
                <text:p>Appending redirected output</text:p>
                <text:list>
                  <text:list-header>
                    <text:p><text:span text:style-name="T7">[</text:span><text:span text:style-name="T14">n</text:span><text:span text:style-name="T7">]&gt;&gt;</text:span><text:span text:style-name="T5">wor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edirec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Here-Document</text:p>
                <text:list>
                  <text:list-item>
                    <text:p>Redirection of lines in a shell input file</text:p>
                    <text:list>
                      <text:list-header>
                        <text:p><text:span text:style-name="T7">[</text:span><text:span text:style-name="T14">n</text:span><text:span text:style-name="T7">]</text:span><text:span text:style-name="T6">&lt;&lt;</text:span><text:span text:style-name="T5">word</text:span><text:span text:style-name="T5"><text:line-break/></text:span><text:span text:style-name="T5">here-document</text:span><text:span text:style-name="T5"><text:line-break/></text:span><text:span text:style-name="T5">delimiter</text:span></text:p>
                        <text:p><text:span text:style-name="T7">[</text:span><text:span text:style-name="T14">n</text:span><text:span text:style-name="T7">]</text:span><text:span text:style-name="T6">&lt;&lt;-</text:span><text:span text:style-name="T5">word</text:span><text:span text:style-name="T5"><text:line-break/></text:span><text:span text:style-name="T5">here-document</text:span><text:span text:style-name="T5"><text:line-break/></text:span><text:span text:style-name="T5">delimiter</text:span></text:p>
                      </text:list-header>
                    </text:list>
                  </text:list-item>
                  <text:list-item>
                    <text:p>If no characters in <text:span text:style-name="T4">word</text:span> are quoted, parameter expansion, command substitution, and arithmetic substitution are performed on <text:span text:style-name="T4">here-docu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hell Commands:<text:line-break/>Pipelin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 sequence of one or more commands separated by the '<text:span text:style-name="T3">|</text:span>' operator</text:p>
                <text:list>
                  <text:list-header>
                    <text:p><text:span text:style-name="T12">[</text:span><text:span text:style-name="T3">!</text:span><text:span text:style-name="T12">]</text:span><text:span text:style-name="T3"> </text:span><text:span text:style-name="T9">command1</text:span><text:span text:style-name="T3"> </text:span><text:span text:style-name="T12">[</text:span><text:span text:style-name="T3"> | </text:span><text:span text:style-name="T9">command2</text:span><text:span text:style-name="T3"> </text:span><text:span text:style-name="T12">...</text:span><text:span text:style-name="T12">]</text:span></text:p>
                  </text:list-header>
                </text:list>
              </text:list-item>
              <text:list-item>
                <text:p>Exit status:</text:p>
                <text:list>
                  <text:list-item>
                    <text:p>If the reserved word <text:span text:style-name="T10">!</text:span> does not precede the pipeline, the exit status is the exit status of the last command</text:p>
                  </text:list-item>
                  <text:list-item>
                    <text:p>Otherwise, the exit status is the logical NOT of the exit status of the last comm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hell Commands:<text:line-break/>List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ND list</text:p>
                <text:list>
                  <text:list-item>
                    <text:p>A sequence of one or more pipelines separated by the “<text:span text:style-name="T3">&amp;&amp;</text:span>” operator</text:p>
                    <text:list>
                      <text:list-header>
                        <text:p><text:span text:style-name="T9">command1</text:span><text:span text:style-name="T3"> </text:span><text:span text:style-name="T12">[</text:span><text:span text:style-name="T3"> &amp;&amp; </text:span><text:span text:style-name="T9">command2</text:span><text:span text:style-name="T12">]</text:span><text:span text:style-name="T3"> </text:span><text:span text:style-name="T12">...</text:span></text:p>
                      </text:list-header>
                    </text:list>
                  </text:list-item>
                  <text:list-item>
                    <text:p>Exit status: that of the last command</text:p>
                  </text:list-item>
                </text:list>
              </text:list-item>
              <text:list-item>
                <text:p>OR list</text:p>
                <text:list>
                  <text:list-item>
                    <text:p>A sequence of one or more pipelines separated by the “<text:span text:style-name="T6">||</text:span>” operator</text:p>
                    <text:list>
                      <text:list-header>
                        <text:p><text:span text:style-name="T5">command1</text:span><text:span text:style-name="T6"> </text:span><text:span text:style-name="T7">[</text:span><text:span text:style-name="T6"> || </text:span><text:span text:style-name="T5">command2</text:span><text:span text:style-name="T7">]</text:span><text:span text:style-name="T6"> </text:span><text:span text:style-name="T7">...</text:span></text:p>
                      </text:list-header>
                    </text:list>
                  </text:list-item>
                  <text:list-item>
                    <text:p>Exit status: that of the last comm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hell Commands:<text:line-break/>List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Sequential list</text:p>
                <text:list>
                  <text:list-item>
                    <text:p>A sequence of one or more AND-OR lists separated by the '<text:span text:style-name="T3">;</text:span>' operator and optionally terminated by '<text:span text:style-name="T3">;</text:span>' or &lt;newline&gt;</text:p>
                    <text:list>
                      <text:list-header>
                        <text:p><text:span text:style-name="T9">command1</text:span><text:span text:style-name="T3"> </text:span><text:span text:style-name="T12">[</text:span><text:span text:style-name="T3">; </text:span><text:span text:style-name="T9">command2</text:span><text:span text:style-name="T12">]</text:span><text:span text:style-name="T3"> </text:span><text:span text:style-name="T12">...</text:span></text:p>
                      </text:list-header>
                    </text:list>
                  </text:list-item>
                  <text:list-item>
                    <text:p>Exit status: that of the last command</text:p>
                  </text:list-item>
                </text:list>
              </text:list-item>
              <text:list-item>
                <text:p>Asynchronous list</text:p>
                <text:list>
                  <text:list-item>
                    <text:p>A sequence of one or more AND-OR lists separated by the '<text:span text:style-name="T6">&amp;</text:span>' operator and optionally terminated by '<text:span text:style-name="T6">&amp;</text:span>' or &lt;newline&gt;</text:p>
                    <text:list>
                      <text:list-header>
                        <text:p><text:span text:style-name="T5">command1</text:span><text:span text:style-name="T6"> </text:span><text:span text:style-name="T7">[</text:span><text:span text:style-name="T8">&amp;</text:span><text:span text:style-name="T6"> </text:span><text:span text:style-name="T5">command2</text:span><text:span text:style-name="T7">]</text:span><text:span text:style-name="T6"> </text:span><text:span text:style-name="T7">...</text:span></text:p>
                      </text:list-header>
                    </text:list>
                  </text:list-item>
                  <text:list-item>
                    <text:p>Exit status: ze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hell Commands:<text:line-break/>Compound Command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Grouping commands</text:p>
                <text:list>
                  <text:list-item>
                    <text:p>Execution in a subshell environment:</text:p>
                    <text:list>
                      <text:list-header>
                        <text:p><text:span text:style-name="T3">(</text:span><text:span text:style-name="T9">compound-list</text:span><text:span text:style-name="T3">)</text:span></text:p>
                      </text:list-header>
                    </text:list>
                  </text:list-item>
                  <text:list-item>
                    <text:p>Execution in the current process environment:</text:p>
                    <text:list>
                      <text:list-header>
                        <text:p><text:span text:style-name="T3">{</text:span><text:span text:style-name="T9">compound-list</text:span><text:span text:style-name="T3">;}</text:span></text:p>
                      </text:list-header>
                    </text:list>
                  </text:list-item>
                  <text:list-item>
                    <text:p>Exit status: that of <text:span text:style-name="T4">compound-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hell Commands:<text:line-break/>Compound Command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<text:span text:style-name="T10">if</text:span> conditional construct</text:p>
                <text:list>
                  <text:list-header>
                    <text:p><text:span text:style-name="T3">if </text:span><text:span text:style-name="T9">compound-list</text:span><text:span text:style-name="T3"><text:line-break/></text:span><text:span text:style-name="T3">then</text:span><text:span text:style-name="T3"><text:line-break/></text:span><text:span text:style-name="T3"> <text:s text:c="3"/></text:span><text:span text:style-name="T9">compound-list</text:span><text:span text:style-name="T3"><text:line-break/></text:span><text:span text:style-name="T12">[</text:span><text:span text:style-name="T3">elif </text:span><text:span text:style-name="T9">compound-list</text:span><text:span text:style-name="T3"><text:line-break/></text:span><text:span text:style-name="T3">then</text:span><text:span text:style-name="T3"><text:line-break/></text:span><text:span text:style-name="T3"> <text:s text:c="3"/></text:span><text:span text:style-name="T9">compound-list</text:span><text:span text:style-name="T12">]</text:span><text:span text:style-name="T3"> </text:span><text:span text:style-name="T12">...</text:span><text:span text:style-name="T3"><text:line-break/></text:span><text:span text:style-name="T12">[</text:span><text:span text:style-name="T3">else</text:span><text:span text:style-name="T3"><text:line-break/></text:span><text:span text:style-name="T3"> <text:s text:c="3"/></text:span><text:span text:style-name="T9">compound-list</text:span><text:span text:style-name="T12">]</text:span><text:span text:style-name="T3"><text:line-break/></text:span><text:span text:style-name="T3">fi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hell Commands:<text:line-break/>Compound Command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<text:span text:style-name="T10">case</text:span> conditional construct</text:p>
                <text:list>
                  <text:list-header>
                    <text:p><text:span text:style-name="T6">case </text:span><text:span text:style-name="T5">word</text:span><text:span text:style-name="T6"> in</text:span><text:span text:style-name="T6"><text:line-break/></text:span><text:span text:style-name="T6"> <text:s text:c="3"/></text:span><text:span text:style-name="T7">[</text:span><text:span text:style-name="T6">(</text:span><text:span text:style-name="T7">]</text:span><text:span text:style-name="T5">pattern1</text:span><text:span text:style-name="T6">) </text:span><text:span text:style-name="T5">compound-list</text:span><text:span text:style-name="T15">;;</text:span><text:span text:style-name="T6"><text:line-break/></text:span><text:span text:style-name="T6"> <text:s text:c="3"/></text:span><text:span text:style-name="T7">[[</text:span><text:span text:style-name="T6">(</text:span><text:span text:style-name="T7">]</text:span><text:span text:style-name="T5">pattern</text:span><text:span text:style-name="T7">[</text:span><text:span text:style-name="T6"> | </text:span><text:span text:style-name="T5">pattern</text:span><text:span text:style-name="T7">]</text:span><text:span text:style-name="T6"> </text:span><text:span text:style-name="T7">...</text:span><text:span text:style-name="T6"> )</text:span><text:span text:style-name="T6"><text:line-break/></text:span><text:span text:style-name="T6"> <text:s text:c="7"/></text:span><text:span text:style-name="T5">compound-list</text:span><text:span text:style-name="T15">;;</text:span><text:span text:style-name="T16">]</text:span><text:span text:style-name="T15"> </text:span><text:span text:style-name="T16">...</text:span><text:span text:style-name="T6"><text:line-break/></text:span><text:span text:style-name="T6"> <text:s text:c="3"/></text:span><text:span text:style-name="T7">[[</text:span><text:span text:style-name="T6">(</text:span><text:span text:style-name="T7">]</text:span><text:span text:style-name="T5">pattern</text:span><text:span text:style-name="T7">[</text:span><text:span text:style-name="T6"> | </text:span><text:span text:style-name="T5">pattern</text:span><text:span text:style-name="T7">]</text:span><text:span text:style-name="T6"> </text:span><text:span text:style-name="T7">...</text:span><text:span text:style-name="T6"> )</text:span><text:span text:style-name="T6"><text:line-break/></text:span><text:span text:style-name="T6"> <text:s text:c="7"/></text:span><text:span text:style-name="T5">compound-list</text:span><text:span text:style-name="T16">]</text:span><text:span text:style-name="T6"><text:line-break/></text:span><text:span text:style-name="T6">esac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hell Commands:<text:line-break/>Compound Command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<text:span text:style-name="T10">while</text:span> loop</text:p>
                <text:list>
                  <text:list-header>
                    <text:p><text:span text:style-name="T3">while </text:span><text:span text:style-name="T9">compound-list-1</text:span><text:span text:style-name="T3"><text:line-break/></text:span><text:span text:style-name="T3">do</text:span><text:span text:style-name="T3"><text:line-break/></text:span><text:span text:style-name="T3"> <text:s text:c="3"/></text:span><text:span text:style-name="T9">compound-list-2</text:span><text:span text:style-name="T3"><text:line-break/></text:span><text:span text:style-name="T3">done</text:span></text:p>
                  </text:list-header>
                </text:list>
              </text:list-item>
              <text:list-item>
                <text:p><text:span text:style-name="T10">until</text:span> loop</text:p>
                <text:list>
                  <text:list-header>
                    <text:p><text:span text:style-name="T6">until </text:span><text:span text:style-name="T5">compound-list-1</text:span><text:span text:style-name="T6"><text:line-break/></text:span><text:span text:style-name="T6">do</text:span><text:span text:style-name="T6"><text:line-break/></text:span><text:span text:style-name="T6"> <text:s text:c="3"/></text:span><text:span text:style-name="T5">compound-list-2</text:span><text:span text:style-name="T6"><text:line-break/></text:span><text:span text:style-name="T6">don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hell Commands:<text:line-break/>Compound Command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<text:span text:style-name="T10">for</text:span> loop</text:p>
                <text:list>
                  <text:list-header>
                    <text:p><text:span text:style-name="T3">for </text:span><text:span text:style-name="T9">name</text:span><text:span text:style-name="T3"> </text:span><text:span text:style-name="T12">[</text:span><text:span text:style-name="T3"> in </text:span><text:span text:style-name="T12">[</text:span><text:span text:style-name="T9">word</text:span><text:span text:style-name="T3"> </text:span><text:span text:style-name="T12">...</text:span><text:span text:style-name="T3"> </text:span><text:span text:style-name="T12">]]</text:span><text:span text:style-name="T3"><text:line-break/></text:span><text:span text:style-name="T3">do</text:span><text:span text:style-name="T3"><text:line-break/></text:span><text:span text:style-name="T3"> <text:s text:c="3"/></text:span><text:span text:style-name="T9">compound-list</text:span><text:span text:style-name="T3"><text:line-break/></text:span><text:span text:style-name="T3">don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hell Commands:<text:line-break/>Function Definition Command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 function is a user-defined command to call a compound command with new positional parameters</text:p>
              </text:list-item>
              <text:list-item>
                <text:p>A function is defined with a “function definition command”</text:p>
                <text:list>
                  <text:list-header>
                    <text:p><text:span text:style-name="T9">fname</text:span><text:span text:style-name="T3">() </text:span><text:span text:style-name="T9">compound-command</text:span><text:span text:style-name="T12">[</text:span><text:span text:style-name="T9">io-redirect</text:span><text:span text:style-name="T3"> </text:span><text:span text:style-name="T12">...]</text:span></text:p>
                  </text:list-header>
                </text:list>
              </text:list-item>
              <text:list-item>
                <text:p><text:span text:style-name="T4">compound-command</text:span> is commonly a grouping command that executes in the current process environment, e.g.:</text:p>
                <text:list>
                  <text:list-header>
                    <text:p><text:span text:style-name="T9">fname</text:span><text:span text:style-name="T3">()</text:span><text:span text:style-name="T3"><text:line-break/></text:span><text:span text:style-name="T3">{</text:span><text:span text:style-name="T3"><text:line-break/></text:span><text:span text:style-name="T3"> <text:s text:c="3"/></text:span><text:span text:style-name="T9">compound-list</text:span><text:span text:style-name="T3"><text:line-break/></text:span><text:span text:style-name="T3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mmand Search and Execution:<text:line-break/>General Procedur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If the command name does not contain any &lt;slash&gt; characters, the shell tries to execute a special built-in utility, a shell function, or an external utility found in a directory listed in the <text:span text:style-name="T4">PATH</text:span></text:p>
              </text:list-item>
              <text:list-item>
                <text:p>If the command name contains at least one &lt;slash&gt;, the shell executes the external util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mmand Search and Execution:<text:line-break/>External Utiliti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Separate utility environment</text:p>
              </text:list-item>
              <text:list-item>
                <text:p>Current user must have execute permission on the file</text:p>
              </text:list-item>
              <text:list-item>
                <text:p>Many OS kernels read a “magic number” from the first few bytes of an executable file to determine its type</text:p>
                <text:list>
                  <text:list-item>
                    <text:p>Linux does this using filesystem “binfmt” modules</text:p>
                  </text:list-item>
                  <text:list-item>
                    <text:p>If the magic number is the ASCII string “<text:span text:style-name="T3">#!</text:span>” and the first line is of the following form:</text:p>
                    <text:list>
                      <text:list-header>
                        <text:p><text:span text:style-name="T3">#! </text:span><text:span text:style-name="T9">interpreter</text:span><text:span text:style-name="T3"> </text:span><text:span text:style-name="T12">[</text:span><text:span text:style-name="T9">argument</text:span><text:span text:style-name="T12">]</text:span></text:p>
                      </text:list-header>
                    </text:list>
                    <text:p><text:span text:style-name="T4">interpreter</text:span> is called with <text:span text:style-name="T4">argument</text:span>, if any, the command name, and the remaining command arguments, if a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mmand Search and Execution:<text:line-break/>External Utiliti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If the utility cannot be executed and is a text file, a new shell is executed with the command name as its first opera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4cm" svg:y="0.837cm" presentation:class="subtitle" presentation:user-transformed="true">
          <draw:text-box>
            <text:p text:style-name="P4"><text:span text:style-name="T10">UNIX® Shell and Utilities: Introduction to</text:span><text:span text:style-name="T10"><text:line-break/></text:span><text:span text:style-name="T10">the UNIX Shell Command Language and</text:span><text:span text:style-name="T10"><text:line-break/></text:span><text:span text:style-name="T10">Utilities, as Specified by POSIX.1 XCU</text:span></text:p>
            <text:p text:style-name="P4"/>
            <text:p text:style-name="P4">Copyright © 2012 Patrick “P. J.” M<text:span text:style-name="T17">c</text:span>Dermott<text:line-break/></text:p>
            <text:p text:style-name="P4">Permission is hereby granted to use this presentation under the<text:line-break/>terms of the Creative Commons Attribution-ShareAlike license,<text:line-break/>either version 3.0 Unported or (at your option) any later version.</text:p>
            <text:p text:style-name="P4"/>
            <text:p text:style-name="P4">Permission is hereby granted to use this presentation under the<text:line-break/>terms of the GNU General Public License as published by the<text:line-break/>Free Software Foundation, either version 3 of the License or (at<text:line-break/>your option) any later version.<text:line-break/><text:line-break/>This presentation is distributed in the hope that it will be useful,<text:line-break/>but WITHOUT ANY WARRANTY; without even the implied<text:line-break/>warranty of MERCHANTABILITY or FITNESS FOR A<text:line-break/>PARTICULAR PURPOSE. <text:s/>See the licenses for more details.</text:p>
            <text:p text:style-name="P4"/>
            <text:p text:style-name="P4"/>
            <text:p text:style-name="P4"/>
            <text:p text:style-name="P4">UNIX is a registered trademark of The Open Group.</text:p>
            <text:p text:style-name="P4">POSIX is a registered trademark of the IEEE.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0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102cm" svg:stroke-color="#008000" draw:marker-start-width="0.356cm" draw:marker-end-width="0.356cm" draw:fill="none" draw:textarea-vertical-align="middle" fo:padding-top="0.051cm" fo:padding-bottom="0.051cm" fo:padding-left="0.051cm" fo:padding-right="0.051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 / <text:page-count>39</text:page-count></text:p>
        </draw:text-box>
      </draw:frame>
      <draw:line presentation:style-name="Mpr2" draw:text-style-name="MP4" draw:layer="backgroundobjects" svg:x1="0cm" svg:y1="4.343cm" svg:x2="28cm" svg:y2="4.343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6T22:34:31</meta:creation-date>
    <meta:editing-duration>P5DT4H3M43S</meta:editing-duration>
    <meta:editing-cycles>66</meta:editing-cycles>
    <dc:date>2012-10-12T02:39:33</dc:date>
    <meta:generator>LibreOffice/3.5$Linux_X86_64 LibreOffice_project/350m1$Build-2</meta:generator>
    <meta:document-statistic meta:object-count="176"/>
  </office:meta>
</office:document-meta>
</file>